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prefix="•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 fo:margin-bottom="0.0833in" fo:text-indent="4.3312in"/>
      <style:text-properties style:font-name="Calibri" style:font-name-complex="Calibri" fo:font-weight="bold" style:font-weight-asian="bold"/>
    </style:style>
    <style:style style:name="P12" style:parent-style-name="Default" style:family="paragraph">
      <style:paragraph-properties fo:text-align="justify" fo:margin-bottom="0.0833in" fo:text-indent="4.3312in"/>
      <style:text-properties style:font-name="Calibri" style:font-name-complex="Calibri" fo:font-weight="bold" style:font-weight-asian="bold"/>
    </style:style>
    <style:style style:name="P13" style:parent-style-name="Default" style:family="paragraph">
      <style:paragraph-properties fo:text-align="justify" fo:margin-bottom="0.0833in" fo:text-indent="4.3312in"/>
      <style:text-properties style:font-name="Calibri" style:font-name-complex="Calibri" style:font-weight-complex="bold"/>
    </style:style>
    <style:style style:name="P14" style:parent-style-name="Default" style:family="paragraph">
      <style:paragraph-properties fo:text-align="center" fo:margin-bottom="0.0833in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Normale" style:family="paragraph">
      <style:paragraph-properties style:text-autospace="none" fo:text-align="justify" fo:margin-bottom="0.0833in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.0833in"/>
      <style:text-properties style:font-name="Calibri" style:font-name-complex="Calibri" fo:color="#000000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.0833in"/>
      <style:text-properties style:font-name="Calibri" style:font-name-complex="Calibri" fo:color="#000000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.0833in"/>
      <style:text-properties style:font-name="Calibri" style:font-name-complex="Calibri" fo:color="#000000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.0833in"/>
    </style:style>
    <style:style style:name="T25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.0833in"/>
      <style:text-properties style:font-name="Calibri" style:font-name-complex="Calibri" fo:color="#000000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.0833in"/>
      <style:text-properties style:font-name="Calibri" style:font-name-complex="Calibri" fo:color="#000000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.0833in"/>
      <style:text-properties style:font-name="Calibri" style:font-name-complex="Calibri" fo:color="#000000" fo:font-size="12pt" style:font-size-asian="12pt" style:font-size-complex="12pt"/>
    </style:style>
    <style:style style:name="P31" style:parent-style-name="Normale" style:family="paragraph">
      <style:paragraph-properties fo:text-align="justify" fo:margin-bottom="0.0833in"/>
      <style:text-properties style:font-name="Calibri" style:font-name-complex="Calibri" fo:font-size="12pt" style:font-size-asian="12pt" style:font-size-complex="12pt"/>
    </style:style>
    <style:style style:name="P32" style:parent-style-name="Normale" style:family="paragraph">
      <style:paragraph-properties fo:text-align="justify" fo:margin-bottom="0.0833in"/>
      <style:text-properties style:font-name="Calibri" style:font-name-complex="Calibri" fo:font-size="12pt" style:font-size-asian="12pt" style:font-size-complex="12pt"/>
    </style:style>
    <style:style style:name="P33" style:parent-style-name="Normale" style:family="paragraph">
      <style:paragraph-properties style:text-autospace="none" fo:text-align="center" fo:margin-bottom="0.0833in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.0833in">
        <style:tab-stops>
          <style:tab-stop style:type="left" style:position="0.2958in"/>
        </style:tab-stops>
      </style:paragraph-properties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margin-bottom="0.0833in">
        <style:tab-stops>
          <style:tab-stop style:type="left" style:position="0.2958in"/>
        </style:tab-stops>
      </style:paragraph-properties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P46" style:parent-style-name="Normale" style:family="paragraph">
      <style:paragraph-properties style:text-autospace="none" fo:text-align="center" fo:margin-bottom="0.083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.0833in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margin-bottom="0.0833in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margin-bottom="0.0833in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1" style:parent-style-name="Normale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" style:parent-style-name="Normale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" style:parent-style-name="Normale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4" style:parent-style-name="Normale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5" style:parent-style-name="Normale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6" style:parent-style-name="Normale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7" style:parent-style-name="Normale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8" style:parent-style-name="Normale" style:family="paragraph">
      <style:paragraph-properties fo:text-align="justify" fo:margin-bottom="0.0833in" fo:margin-left="0.2958in">
        <style:tab-stops/>
      </style:paragraph-properties>
    </style:style>
    <style:style style:name="T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3" style:parent-style-name="Normale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4" style:parent-style-name="Normale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5" style:parent-style-name="Normale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6" style:parent-style-name="Normale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 fo:margin-bottom="0.0833in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P73" style:parent-style-name="Normale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P74" style:parent-style-name="Normale" style:family="paragraph">
      <style:paragraph-properties fo:text-align="justify" fo:margin-bottom="0.0833in"/>
    </style:style>
    <style:style style:name="T75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l Comune di Castiglion Fibocchi</text:p>
      <text:p text:style-name="P12">Servizi Tecnici e Informatica</text:p>
      <text:p text:style-name="P13"/>
      <text:p text:style-name="P14"><text:span text:style-name="T15">ALLEGATO<text:s/></text:span><text:span text:style-name="T16">1</text:span><text:span text:style-name="T17"><text:s/>– DOMANDA DI PARTECIPAZIONE</text:span></text:p>
      <text:p text:style-name="P18"><text:span text:style-name="T19">Oggetto: DOMANDA DI PARTECIPAZIONE RELATIVA ALL’AVVISO PER LA GESTIONE IN COMODATO DELLE PIANTE DI OLIVO DI PROPRIETA’ DEL COMUNE DI CASTIGLION FIBOCCHI – LOTTO 1A E 1B</text:span><text:span text:style-name="T20">.<text:s/></text:span></text:p>
      <text:p text:style-name="P21">Il/La sottoscritto/a ___________________________________________________<text:s/></text:p>
      <text:p text:style-name="P22">Nato/a a _____________________________________ Prov. ( ) il __/__/______<text:s/></text:p>
      <text:p text:style-name="P23">C.F ______________________</text:p>
      <text:p text:style-name="P24"><text:span text:style-name="T25">Iscritta alla C.C.I.A di ___________________________ al n. ____________ (</text:span><text:span text:style-name="T26">solo se ricorre il caso</text:span><text:span text:style-name="T27">)<text:s/></text:span></text:p>
      <text:p text:style-name="P28">residente in__________________________ Prov. (___) Località___________________<text:s/></text:p>
      <text:p text:style-name="P29">C.A.P. _____________via______________________ n.<text:s/></text:p>
      <text:p text:style-name="P30">Tel. abitaz. ___/______________ Tel. Cellulare _____/______________<text:s/></text:p>
      <text:p text:style-name="P31"/>
      <text:p text:style-name="P32">Presa visione dell’Avviso Pubblico,<text:s/></text:p>
      <text:p text:style-name="P33"><text:span text:style-name="T34">CHIEDE</text:span></text:p>
      <text:p text:style-name="P35">di poter partecipare alla selezione pubblica per l’affidamento in comodato dei seguenti Lotti: (barrare in corrispondenza del Lotto/i per il/i quale/i si vuole partecipare)<text:s/></text:p>
      <text:list text:style-name="LFO13" text:continue-numbering="true">
        <text:list-item>
          <text:p text:style-name="P36"><text:span text:style-name="T37">LOTTO 1A<text:s/></text:span><text:span text:style-name="T38">-<text:s/></text:span><text:span text:style-name="T39">Via Veurey Voroize, Via S. Agata, Via Fracassi e Via Vecchia Aretina, per complessivi circa 50 olivi;</text:span><text:span text:style-name="T40"><text:s/></text:span></text:p>
        </text:list-item>
        <text:list-item>
          <text:p text:style-name="P41"><text:span text:style-name="T42">LOTTO 1B<text:s/></text:span><text:span text:style-name="T43">-<text:s/></text:span><text:span text:style-name="T44">Via G. Giangeri (zona Polifunzionale), per n. 21 olivi;</text:span></text:p>
        </text:list-item>
      </text:list>
      <text:p text:style-name="P45">A tal fine, ai sensi del D.P.R. n. 445 del 28.12.2000, consapevole delle sanzioni previste,<text:s/>sotto la propria responsabilità<text:s/></text:p>
      <text:p text:style-name="P46">DICHIARA</text:p>
      <text:p text:style-name="P47"><text:span text:style-name="T48">(barrare ogni voce)<text:s/></text:span></text:p>
      <text:list text:style-name="LFO14" text:continue-numbering="true">
        <text:list-item>
          <text:p text:style-name="P49">di non avere a proprio carico sentenze definitive di condanna che determinino incapacità a contrattare con la pubblica amministrazione ai sensi della normativa vigente in materia;<text:s/></text:p>
        </text:list-item>
        <text:list-item>
          <text:p text:style-name="P50">di non essere interdetto, inabilitato o fallito e di non avere in corso procedure per la dichiarazione di uno di tali stati;<text:s/></text:p>
        </text:list-item>
        <text:list-item>
          <text:p text:style-name="P51">di rispettare<text:s/>le norme di sicurezza per i lavori agricoli;</text:p>
        </text:list-item>
        <text:list-item>
          <text:p text:style-name="P52">di esentare<text:s/>il Comune di Castiglion Fibocchi<text:s/>da ogni responsabilità in merito ad eventuali infortuni che dovessero occorrere nello svolgimento delle funzioni oggetto della domanda;</text:p>
        </text:list-item>
        <text:list-item>
          <text:p text:style-name="P53">l’esperienza posseduta nella coltivazione di oliveti: ____________________________________</text:p>
        </text:list-item>
      </text:list>
      <text:soft-page-break/>
      <text:p text:style-name="P54">______________________________________________________________________________</text:p>
      <text:p text:style-name="P55">______________________________________________________________________________</text:p>
      <text:p text:style-name="P56">______________________________________________________________________________</text:p>
      <text:p text:style-name="P57">______________________________________________________________________________</text:p>
      <text:p text:style-name="P58"><text:span text:style-name="T59">(</text:span><text:span text:style-name="T60">descrivere brevemente</text:span><text:span text:style-name="T61"><text:s/>la propria esperienza</text:span><text:span text:style-name="T62">)</text:span></text:p>
      <text:list text:style-name="LFO14" text:continue-numbering="true">
        <text:list-item>
          <text:p text:style-name="P63">di aver preso visione e di accettare tutte le condizioni riportate nello schema di<text:s/>contratto di comodato;<text:s/></text:p>
        </text:list-item>
        <text:list-item>
          <text:p text:style-name="P64">di aver preso piena e concreta visione dello stato dei luoghi e dell’ubicazione del/i Lotto/i per il/i quale/i ha presentato<text:s/>domanda; di ritenerlo/i idoneo/i ai fini per il/i quale/i e/sono stato/i destinato/i; di non nutrire dubbi riguardo l’estensione del/degli appezzamento/i, lo stato ed i confini dello/degli stesso/i;<text:s/></text:p>
        </text:list-item>
        <text:list-item>
          <text:p text:style-name="P65">di impegnarsi ad assumere a proprio carico ogni spesa per la registrazione dell'atto e ogni adempimento conseguente e susseguente, imposte comprese se e ove dovute;<text:s/></text:p>
        </text:list-item>
        <text:list-item>
          <text:p text:style-name="P66">di esprimere il consenso al trattamento dei dati personali ai fini della presente procedura di gara;<text:s/></text:p>
        </text:list-item>
      </text:list>
      <text:p text:style-name="P67"/>
      <text:p text:style-name="P68"><text:span text:style-name="T69">Allega fotocopia integrale di un documento di identità in corso di validità (pena esclusione)<text:s/></text:span></text:p>
      <text:p text:style-name="P70">Data ___________________________<text:s/></text:p>
      <text:p text:style-name="P71"/>
      <text:p text:style-name="P72">Firma<text:s/></text:p>
      <text:p text:style-name="P73">______________________________________<text:s/></text:p>
      <text:p text:style-name="P74"><text:span text:style-name="T75">(non soggetta ad autenticazione art. 39 DPR 445/20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prefix="•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6in"/>
      </style:header-style>
      <style:footer-style>
        <style:header-footer-properties style:dynamic-spacing="true" fo:min-height="0in"/>
      </style:footer-style>
    </style:page-layout>
    <style:style style:name="P2" style:parent-style-name="Normale" style:family="paragraph">
      <style:paragraph-properties fo:text-indent="0.9847in"/>
    </style:style>
    <style:style style:name="T3" style:parent-style-name="Car.predefinitoparagrafo" style:family="text">
      <style:text-properties style:font-name="Century Gothic" fo:font-size="14pt" style:font-size-asian="14pt" style:font-size-complex="14pt"/>
    </style:style>
    <style:style style:name="T4" style:parent-style-name="Car.predefinitoparagrafo" style:family="text">
      <style:text-properties style:font-name="Calibri" style:font-name-complex="Calibri" fo:font-weight="bold" style:font-weight-asian="bold" fo:letter-spacing="0.0347in" fo:font-size="14pt" style:font-size-asian="14pt" style:font-size-complex="14pt"/>
    </style:style>
    <style:style style:name="P5" style:parent-style-name="Normale" style:family="paragraph">
      <style:paragraph-properties fo:text-align="justify" fo:text-indent="0.9847in"/>
      <style:text-properties style:font-name="Calibri" style:font-name-complex="Calibri" fo:font-weight="bold" style:font-weight-asian="bold" fo:font-style="italic" style:font-style-asian="italic" style:font-style-complex="italic" fo:font-size="14pt" style:font-size-asian="14pt" style:font-size-complex="14pt"/>
    </style:style>
    <style:style style:name="P6" style:parent-style-name="Normale" style:family="paragraph">
      <style:paragraph-properties fo:text-align="justify" fo:text-indent="0.9847in"/>
      <style:text-properties style:font-name="Calibri" style:font-name-complex="Calibri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justify" fo:text-indent="0.9847in"/>
      <style:text-properties style:font-name="Calibri" style:font-name-complex="Calibri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justify" fo:text-indent="0.9847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background-color="#C0C0C0"/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P10" style:parent-style-name="Intestazione" style:family="paragraph">
      <style:text-properties fo:language="en" fo:country="US"/>
    </style:style>
    <style:style style:name="P11" style:parent-style-name="Intestazione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in" svg:y="0in" svg:width="0.83333in" svg:height="1.08264in" style:rel-width="scale" style:rel-height="scale"><draw:image xlink:href="media/image1.png" xlink:type="simple" xlink:show="embed" xlink:actuate="onLoad"/><svg:title/><svg:desc/></draw:frame></text:span><text:span text:style-name="T4">COMUNE DI CASTIGLION FIBOCCHI</text:span></text:p>
        <text:p text:style-name="P5">Servizi Tecnici e Informatica</text:p>
        <text:p text:style-name="P6">52029 Piazza de Municipio n.1<text:s/></text:p>
        <text:p text:style-name="P7">C.F. 00284440518</text:p>
        <text:p text:style-name="P8"/>
        <text:p text:style-name="P9">Tel. 0575/47484<text:tab/><text:tab/><text:tab/><text:tab/><text:tab/><text:s text:c="9"/>tecnico@comune.castiglionfibocchi.ar.it</text:p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ENZIONE TRA IL COMUNE DI CASTIGLION FIBOCCHI E L'ASSOCIAZIONE DI VOLONTARIATO "LA RACCHETTA" PER LA GESTIONE DEL SERVIZIO ANTINCENDIO</dc:title>
    <dc:subject/>
    <meta:initial-creator>Comune di Castiglion Fibocchi.</meta:initial-creator>
    <dc:creator>utente</dc:creator>
    <meta:creation-date>2024-10-24T11:05:00Z</meta:creation-date>
    <dc:date>2024-10-24T11:06:00Z</dc:date>
    <meta:print-date>2024-10-24T11:04:00Z</meta:print-date>
    <meta:template xlink:href="Normal.dotm" xlink:type="simple"/>
    <meta:editing-cycles>3</meta:editing-cycles>
    <meta:editing-duration>PT60S</meta:editing-duration>
    <meta:document-statistic meta:page-count="2" meta:paragraph-count="6" meta:word-count="482" meta:character-count="3228" meta:row-count="22" meta:non-whitespace-character-count="2752"/>
  </office:meta>
</office:document-meta>
</file>